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4654184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26775487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2655197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4703732682523" text:continue-list="list284654184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27033291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8" meta:non-whitespace-character-count="103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