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1776334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9263233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7500716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341686607464" text:continue-list="list291776334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16520575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8" meta:non-whitespace-character-count="103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