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4540900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2333628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44730899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4742188069250" text:continue-list="list324540900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2098658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64" meta:non-whitespace-character-count="123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