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5307658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09042845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19021016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618170833643" text:continue-list="list355307658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89128473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37" meta:non-whitespace-character-count="11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