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8414241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68188345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8797605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4712031605159" text:continue-list="list378414241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7839253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7" meta:non-whitespace-character-count="11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