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9235493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3661322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320063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38616251982" text:continue-list="list379235493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6824484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90" meta:non-whitespace-character-count="117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