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500464079"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20912469"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32385243"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463751207"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160472330"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63948331"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713984078"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714885844"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