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05474759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07681602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5115336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0694946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1312286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09608382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16005182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4092078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1329362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33670664"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9333601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4521632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88829982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8298281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6351006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