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12314098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81701182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00602633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97800759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06186487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99551461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9357856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20502515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71540381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1732333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03265401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53529638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46214160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16787870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27687969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