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91722380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6362969076423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93330878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6362957036067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6362831998650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6362826871996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6362836549005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6362812401880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6362879547257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6362852816201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6362895196061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6362818238550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6362974528320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6362801424160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6362984280327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6362936617543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6362799889712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6362895291729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6362910058802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6362824040684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6362942493038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05490388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63628369762105" text:continue-list="list16362942493038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6362823443611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6362806718431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6362986711725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6362879228476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6362848128567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39293688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63628641208324" text:continue-list="list16362848128567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6362988802720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63628342722237" text:continue-list="list339293688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63628730464117" text:continue-list="list16362988802720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6362973941549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6362781609374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6362820262592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6362873968017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6362855182340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6362827690282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775714867" text:style-name="WW8Num7">
        <text:list-item>
          <text:p text:style-name="P58">Deve essere assicurato, in caso di necessità, l'agevole e rapido allontanamento delle persone presenti. A tal fine è necessario garantire che:</text:p>
        </text:list-item>
      </text:list>
      <text:list xml:id="list157564705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63629491798098" text:continue-list="list775714867" text:style-name="WW8Num7">
        <text:list-item>
          <text:p text:style-name="P58">Devono essere adottate idonee misure per prevenire gli incendi e per tutelare la incolumità delle persone in caso di incendio. A tal fine è opportuno garantire che:</text:p>
        </text:list-item>
      </text:list>
      <text:list xml:id="list163628377395471" text:continue-list="list157564705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63628638388670" text:continue-list="list16362949179809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63629661991497" text:continue-list="list16362837739547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63629612237397" text:continue-list="list16362827690282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53701705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63629369533338" text:continue-list="list16362961223739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1557826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