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560277566"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62148345453568"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400594295"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62148633941477"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62147489311755"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62147336140533"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62148747243745"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62148609254543"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62149189417752"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62149089439017"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62148716576864"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62149346364097"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62148863136325"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62147744961096"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62148616808128"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62147878278501"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62147339931949"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62148955783344"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62148933767714"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62148918687937"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62147741845658"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033474453"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62148040347871" text:continue-list="list162147741845658"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62149304978424"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62149121393606"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62148414000548"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62148154509960"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62147878360710"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366063738"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62148131062933" text:continue-list="list162147878360710"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62148485269426"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62148899425668" text:continue-list="list3366063738"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62147767572780" text:continue-list="list162148485269426"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62149425998782"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62147381137110"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62148688012938"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62147927092696"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62148181937833"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62147926216233"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727556923" text:style-name="WW8Num7">
        <text:list-item>
          <text:p text:style-name="P58">Deve essere assicurato, in caso di necessità, l'agevole e rapido allontanamento delle persone presenti. A tal fine è necessario garantire che:</text:p>
        </text:list-item>
      </text:list>
      <text:list xml:id="list1123367276"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62148821631298" text:continue-list="list2727556923" text:style-name="WW8Num7">
        <text:list-item>
          <text:p text:style-name="P58">Devono essere adottate idonee misure per prevenire gli incendi e per tutelare la incolumità delle persone in caso di incendio. A tal fine è opportuno garantire che:</text:p>
        </text:list-item>
      </text:list>
      <text:list xml:id="list162147662662110" text:continue-list="list1123367276"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62148156373883" text:continue-list="list162148821631298"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62148551772973" text:continue-list="list162147662662110"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62148339150082" text:continue-list="list162147926216233"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842836336"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62148284282042" text:continue-list="list162148339150082"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163612131"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