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B000000F870714C494B7E14B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0CB000000F870714C494B7E14B9.png" xlink:type="simple" xlink:show="embed" xlink:actuate="onLoad"/><svg:title>logo</svg:title><svg:desc>WebMobile:Bussola:GRAFICA:stemma_demo-01.jpg</svg:desc></draw:frame><text:span text:style-name="T1">Comune di Rocca Canterano</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Città Metropolitana di Roma Capitale</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2865041041"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1435549366"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63423608230564"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972224585"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2533984210"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2488181156"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63423980723511" text:continue-list="list2533984210"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7" meta:character-count="14150" meta:non-whitespace-character-count="123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