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55532341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258776150"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6355679884603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684859994"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872901045"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47825897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63556888678168" text:continue-list="list1872901045"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7" meta:character-count="14150" meta:non-whitespace-character-count="12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