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B000000F870714C494B7E14B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left="2.75in" fo:margin-right="0in" fo:margin-top="0.2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2.75in" fo:margin-right="0in" fo:line-height="150%" fo:text-align="end" style:justify-single-word="false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margin-top="0.0835in" fo:margin-bottom="0in" loext:contextual-spacing="false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166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left="0in" fo:margin-right="0in" fo:margin-top="0.0835in" fo:margin-bottom="0in" loext:contextual-spacing="false" fo:line-height="150%" fo:text-indent="0.1665in" style:auto-text-indent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166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0CB000000F870714C494B7E14B9.png" xlink:type="simple" xlink:show="embed" xlink:actuate="onLoad"/><svg:title>logo</svg:title><svg:desc>WebMobile:Bussola:GRAFICA:stemma_demo-01.jpg</svg:desc></draw:frame><text:span text:style-name="T1">Comune di Rocca Canterano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Città Metropolitana di Roma Capitale</text:span></text:p>
      <text:p text:style-name="P7"/>
      <text:p text:style-name="P8"><text:span text:style-name="T3">Al sig. Responsabile dell'ufficio polizia municipale<text:line-break/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10"><text:span text:style-name="T3">OGGETTO: </text:span><text:span text:style-name="T4">Richiesta cartello sostitutivo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2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2"><text:span text:style-name="T3">residente in </text:span><field:fieldmark-start text:name="__Fieldmark__34_264666729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39_264666729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2"><text:span text:style-name="T3">cod.fisc: </text:span><field:fieldmark-start text:name="__Fieldmark__49_264666729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3_264666729" field:type="vnd.oasis.opendocument.field.FORMTEXT"/><text:span text:style-name="T3">........................................................................</text:span><field:fieldmark-end/></text:p>
      <text:p text:style-name="P2"><text:span text:style-name="T3">in qualità di </text:span><field:fieldmark-start text:name="__Fieldmark__58_264666729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3"><text:span text:style-name="T4">C H I E D E</text:span></text:p>
      <text:p text:style-name="P4"><text:span text:style-name="T3">il rilascio di un nuovo segnale di passo carrabile con il n. </text:span><field:fieldmark-start text:name="__Fieldmark__64_264666729" field:type="vnd.oasis.opendocument.field.FORMTEXT"/><text:span text:style-name="T3">...................................................</text:span><field:fieldmark-end/><text:span text:style-name="T3">, intestato a </text:span><field:fieldmark-start text:name="__Fieldmark__68_264666729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,</text:span></text:p>
      <text:p text:style-name="P2"><text:span text:style-name="T3">da applicare in Via </text:span><field:fieldmark-start text:name="__Fieldmark__74_264666729" field:type="vnd.oasis.opendocument.field.FORMTEXT"/><text:span text:style-name="T3">......................................................................................</text:span><field:fieldmark-end/><text:span text:style-name="T3"> n. </text:span><field:fieldmark-start text:name="__Fieldmark__78_264666729" field:type="vnd.oasis.opendocument.field.FORMTEXT"/><text:span text:style-name="T3">...................................................</text:span><field:fieldmark-end/></text:p>
      <text:p text:style-name="P12"><text:span text:style-name="T3">La richiesta è inoltrata in quanto il precedente risulta:</text:span></text:p>
      <text:p text:style-name="P2"><text:bookmark-start text:name="Controllo9"/><field:fieldmark text:name="__Fieldmark__83_264666729" field:type="vnd.oasis.opendocument.field.FORMCHECKBOX"/><text:bookmark-end text:name="Controllo9"/><text:span text:style-name="T3"><text:s/>danneggiato;</text:span></text:p>
      <text:p text:style-name="P2"><text:bookmark-start text:name="Controllo10"/><field:fieldmark text:name="__Fieldmark__90_264666729" field:type="vnd.oasis.opendocument.field.FORMCHECKBOX"/><text:bookmark-end text:name="Controllo10"/><text:span text:style-name="T3"><text:s/>deteriorato;</text:span></text:p>
      <text:p text:style-name="P2"><text:bookmark-start text:name="Controllo11"/><field:fieldmark text:name="__Fieldmark__97_264666729" field:type="vnd.oasis.opendocument.field.FORMCHECKBOX"/><text:bookmark-end text:name="Controllo11"/><text:span text:style-name="T3"><text:s/>smarrito;</text:span></text:p>
      <text:p text:style-name="P2"><text:bookmark-start text:name="Controllo12"/><field:fieldmark text:name="__Fieldmark__104_264666729" field:type="vnd.oasis.opendocument.field.FORMCHECKBOX"/><text:bookmark-end text:name="Controllo12"/><text:span text:style-name="T3"><text:s/>rubato.</text:span></text:p>
      <text:p text:style-name="P2"><text:bookmark-start text:name="Controllo13"/><field:fieldmark text:name="__Fieldmark__111_264666729" field:type="vnd.oasis.opendocument.field.FORMCHECKBOX"/><text:bookmark-end text:name="Controllo13"/><text:span text:style-name="T3"><text:s/></text:span><field:fieldmark-start text:name="__Fieldmark__116_264666729" field:type="vnd.oasis.opendocument.field.FORMTEXT"/><text:span text:style-name="T3">........................................................................................................................................................................</text:span><field:fieldmark-end/></text:p>
      <text:p text:style-name="P11"><text:span text:style-name="T3">Allega:</text:span></text:p>
      <text:p text:style-name="P2"><field:fieldmark-start text:name="__Fieldmark__121_26466672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><field:fieldmark-start text:name="__Fieldmark__125_26466672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129_264666729" field:type="vnd.oasis.opendocument.field.FORMTEXT"/><text:span text:style-name="T3">.................................................</text:span><field:fieldmark-end/><text:span text:style-name="T3"> lì, </text:span><field:fieldmark-start text:name="__Fieldmark__133_264666729" field:type="vnd.oasis.opendocument.field.FORMTEXT"/><text:span text:style-name="T3">........................................</text:span><field:fieldmark-end/></text:p>
      <text:p text:style-name="P14"><text:span text:style-name="T4">IL/LA RICHIEDENTE</text:span><text:bookmark text:name="_GoBack"/></text:p>
      <text:p text:style-name="P15"><field:fieldmark-start text:name="__Fieldmark__142_264666729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7:00</meta:creation-date>
    <dc:date>2017-06-29T13:57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9" meta:word-count="157" meta:character-count="2450" meta:non-whitespace-character-count="236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