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1510003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3230265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474736640281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0089444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017786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94336490" text:style-name="WWNum5">
        <text:list-item>
          <text:p text:style-name="P36"><text:span text:style-name="T28">di impegnarsi a comunicare ogni variazione di stati/fatti/condizioni e titolarità rispetto a quanto dichiarato;</text:span></text:p>
        </text:list-item>
      </text:list>
      <text:list xml:id="list174748836670081" text:continue-list="list90089444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0087166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4748877146495" text:continue-list="list17474883667008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4747834603424" text:continue-list="list281510003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4748056002808" text:continue-list="list17474887714649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4747873871098" text:continue-list="list2794336490" text:style-name="WWNum5">
        <text:list-item>
          <text:p text:style-name="P44"><text:span text:style-name="T28">di impegnarsi a comunicare ogni variazione di stati/fatti/condizioni rispetto a quanto dichiarato;</text:span></text:p>
        </text:list-item>
      </text:list>
      <text:list xml:id="list174748651109369" text:continue-list="list17474805600280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9164291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6923086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50" meta:non-whitespace-character-count="13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