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8060624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7158491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33654897514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78960015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0840963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21119992" text:style-name="WWNum5">
        <text:list-item>
          <text:p text:style-name="P36"><text:span text:style-name="T28">di impegnarsi a comunicare ogni variazione di stati/fatti/condizioni e titolarità rispetto a quanto dichiarato;</text:span></text:p>
        </text:list-item>
      </text:list>
      <text:list xml:id="list3335721078000" text:continue-list="list378960015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412157416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337268034098" text:continue-list="list333572107800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337512218782" text:continue-list="list38060624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335671954255" text:continue-list="list333726803409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337229625128" text:continue-list="list1521119992" text:style-name="WWNum5">
        <text:list-item>
          <text:p text:style-name="P44"><text:span text:style-name="T28">di impegnarsi a comunicare ogni variazione di stati/fatti/condizioni rispetto a quanto dichiarato;</text:span></text:p>
        </text:list-item>
      </text:list>
      <text:list xml:id="list3337150604874" text:continue-list="list333567195425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21402956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8359651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50" meta:non-whitespace-character-count="138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