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6565958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006775446"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157605540"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85718452419689" text:continue-list="list146565958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43146860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5" meta:character-count="12971" meta:non-whitespace-character-count="113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