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1668171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5346044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2080374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2739024887243" text:continue-list="list331668171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3434114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71" meta:non-whitespace-character-count="11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