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28245754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53842833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78823047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0035147531744" text:continue-list="list128245754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83401428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6" meta:character-count="14162" meta:non-whitespace-character-count="123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