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007233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8680135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500759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1242528781772" text:continue-list="list29007233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8889313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62"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