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779873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0941326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2967561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664206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0034551060361" text:continue-list="list33779873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98962921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8" meta:non-whitespace-character-count="103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