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32582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182025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1263458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458716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1530061274947" text:continue-list="list27432582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0453822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8" meta:non-whitespace-character-count="103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