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02569926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0633751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50886912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39831631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43" meta:non-whitespace-character-count="164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