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4851664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819993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20937251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4755150003722" text:continue-list="list334851664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50209334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93" meta:non-whitespace-character-count="14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