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cca Canterano</text:span></text:p>
      <text:p text:style-name="P6"><draw:line text:anchor-type="char" draw:z-index="0" draw:name="Connettore 1 1" draw:style-name="gr1" draw:text-style-name="P63" svg:x1="-0.0008in" svg:y1="0.5319in" svg:x2="6.6937in" svg:y2="0.5319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17944877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668889175"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711687706"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933940999486" text:continue-list="list317944877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76346990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40" meta:character-count="15993" meta:non-whitespace-character-count="140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