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22560215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84819664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9145970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95448445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75374960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033921561777" text:continue-list="list2225602152" text:style-name="WWNum4">
        <text:list-item>
          <text:p text:style-name="P28"><text:span text:style-name="T49">di impegnarsi a comunicare ogni variazione di stati/fatti/condizioni e titolarità rispetto a quanto dichiarato;</text:span></text:p>
        </text:list-item>
      </text:list>
      <text:list xml:id="list3034328462444" text:continue-list="list195448445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01162450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7201607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98798826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53" meta:non-whitespace-character-count="128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