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Canter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13919989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3775968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43231371" text:style-name="WWNum2">
        <text:list-item>
          <text:p text:style-name="P59"><text:span text:style-name="T31">di essere consapevole che è obbligatorio:</text:span></text:p>
        </text:list-item>
      </text:list>
      <text:list xml:id="list423567988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5313612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07680603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74755650031309" text:continue-list="list234323137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7475651281765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74756581171075" text:continue-list="list85313612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4757135927597" text:continue-list="list17475651281765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7" meta:non-whitespace-character-count="303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