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Canter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09593495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60333334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96566086" text:style-name="WWNum2">
        <text:list-item>
          <text:p text:style-name="P59"><text:span text:style-name="T31">di essere consapevole che è obbligatorio:</text:span></text:p>
        </text:list-item>
      </text:list>
      <text:list xml:id="list310909347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3435115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07837773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3036947017734" text:continue-list="list179656608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303629701464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3036323430073" text:continue-list="list213435115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037218331635" text:continue-list="list303629701464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7" meta:non-whitespace-character-count="303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