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7978919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6373483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030019535" text:style-name="WWNum4">
        <text:list-item>
          <text:p text:style-name="P41"><text:soft-page-break/><text:span text:style-name="T35">di impegnarsi a comunicare ogni variazione di stati/fatti/condizioni e titolarità rispetto a quanto dichiarato;</text:span></text:p>
        </text:list-item>
      </text:list>
      <text:list xml:id="list32511702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7394112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02889050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474320894770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4743219850036" text:continue-list="list307978919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38982071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4743304130892" text:continue-list="list17474320894770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7895216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63" meta:non-whitespace-character-count="143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