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84529336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03304312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365928544" text:style-name="WWNum4">
        <text:list-item>
          <text:p text:style-name="P41"><text:soft-page-break/><text:span text:style-name="T35">di impegnarsi a comunicare ogni variazione di stati/fatti/condizioni e titolarità rispetto a quanto dichiarato;</text:span></text:p>
        </text:list-item>
      </text:list>
      <text:list xml:id="list47607513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66004466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93517906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3639594513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36456554554" text:continue-list="list84529336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3270054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37287092980" text:continue-list="list193639594513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07651160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0" meta:character-count="16163" meta:non-whitespace-character-count="143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