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1148654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6915251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2777150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29647696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6897799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442899250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2046418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1738743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2170185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49107390" text:style-name="WWNum25">
        <text:list-item>
          <text:p text:style-name="P31"><text:span text:style-name="T10">di essere in possesso dei seguenti requisiti personali ex art. 240, D.P.R. n. 495/1992 e 67, D.Lgs. n. 159/2011:</text:span></text:p>
        </text:list-item>
      </text:list>
      <text:list xml:id="list276976385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730046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5781770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0" meta:non-whitespace-character-count="219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