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11497691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80509164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73963414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68281111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49430832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455319331619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7947094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9728622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61825154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84048376" text:style-name="WWNum25">
        <text:list-item>
          <text:p text:style-name="P31"><text:span text:style-name="T10">di essere in possesso dei seguenti requisiti personali ex art. 240, D.P.R. n. 495/1992 e 67, D.Lgs. n. 159/2011:</text:span></text:p>
        </text:list-item>
      </text:list>
      <text:list xml:id="list26431929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4701139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86267924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30" meta:non-whitespace-character-count="219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