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82309715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16288309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109881142" text:style-name="WWNum4">
        <text:list-item>
          <text:p text:style-name="P42"><text:span text:style-name="T42">di impegnarsi a comunicare ogni variazione di stati/fatti/condizioni e titolarità rispetto a quanto dichiarato;</text:span></text:p>
        </text:list-item>
      </text:list>
      <text:list xml:id="list181138196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56265845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46383878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59402952520" text:continue-list="list182309715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59018528018" text:continue-list="list346383878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10239631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601" meta:non-whitespace-character-count="146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