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Rocca Canterano</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772060391"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878074270"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073284783" text:style-name="WWNum4">
        <text:list-item>
          <text:p text:style-name="P42"><text:span text:style-name="T42">di impegnarsi a comunicare ogni variazione di stati/fatti/condizioni e titolarità rispetto a quanto dichiarato;</text:span></text:p>
        </text:list-item>
      </text:list>
      <text:list xml:id="list547334463"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087324747"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596198360"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74745689171228" text:continue-list="list2772060391"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74745232320631" text:continue-list="list1596198360"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151153040"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20" meta:character-count="16601" meta:non-whitespace-character-count="1460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