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3315372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97718503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541215850" text:style-name="WWNum9">
        <text:list-item>
          <text:p text:style-name="P33"><text:span text:style-name="T33">di impegnarsi a comunicare ogni variazione di stati/fatti/condizioni e titolarità rispetto a quanto dichiarato;</text:span></text:p>
        </text:list-item>
      </text:list>
      <text:list xml:id="list30233471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5412028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4551860301528" text:continue-list="list133315372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62545776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25" meta:non-whitespace-character-count="11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