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2707883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1214251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8069802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276104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5000673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80818547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677319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3" meta:non-whitespace-character-count="111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