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Rocca Canterano</text:span></text:p>
      <text:p text:style-name="P1"><draw:line text:anchor-type="char" draw:z-index="0" draw:name="Connettore 1 1" draw:style-name="gr1" draw:text-style-name="P6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84365341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417272553"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909212272" text:style-name="WWNum4">
        <text:list-item>
          <text:p text:style-name="P28"><text:span text:style-name="T11">di impegnarsi a comunicare ogni variazione di stati/fatti/condizioni e titolarità rispetto a quanto dichiarato;</text:span></text:p>
        </text:list-item>
      </text:list>
      <text:list xml:id="list722636305"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344158167307"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690197685"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343653727261" text:continue-list="list184365341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345053412139" text:continue-list="list269019768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344090241646" text:continue-list="list2343653727261"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344052372227" text:continue-list="list2345053412139"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344292635795" text:continue-list="list2344090241646"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345041681871" text:continue-list="list234405237222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344005298144"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4" meta:character-count="16819" meta:non-whitespace-character-count="147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