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Rocca Canterano</text:span></text:p>
      <text:p text:style-name="P1"><draw:line text:anchor-type="char" draw:z-index="0" draw:name="Connettore 1 1" draw:style-name="gr1" draw:text-style-name="P6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243934189"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523650648"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937240936" text:style-name="WWNum4">
        <text:list-item>
          <text:p text:style-name="P28"><text:span text:style-name="T11">di impegnarsi a comunicare ogni variazione di stati/fatti/condizioni e titolarità rispetto a quanto dichiarato;</text:span></text:p>
        </text:list-item>
      </text:list>
      <text:list xml:id="list735944327"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74714994606045"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072095534"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74714821047452" text:continue-list="list1243934189"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74714544147642" text:continue-list="list207209553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74714526232139" text:continue-list="list174714821047452"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74714481005608" text:continue-list="list174714544147642"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74714343517576" text:continue-list="list174714526232139"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74713724604505" text:continue-list="list174714481005608"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74715609317749"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4" meta:character-count="16819" meta:non-whitespace-character-count="147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