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0055089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07711754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05527416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436158353" text:style-name="WWNum4">
        <text:list-item>
          <text:p text:style-name="P35"><text:span text:style-name="T36">di impegnarsi a comunicare ogni variazione di stati/fatti/condizioni e titolarità rispetto a quanto dichiarato;</text:span></text:p>
        </text:list-item>
      </text:list>
      <text:list xml:id="list216714920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7471610454921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65371917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4716416420386" text:continue-list="list10055089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4715102997955" text:continue-list="list365371917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471509440636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7471476933372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4716082631936" text:continue-list="list17471641642038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4714572502993" text:continue-list="list17471476933372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471460204453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41" meta:non-whitespace-character-count="150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