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98799007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03518103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94813446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388270039" text:style-name="WWNum4">
        <text:list-item>
          <text:p text:style-name="P35"><text:span text:style-name="T36">di impegnarsi a comunicare ogni variazione di stati/fatti/condizioni e titolarità rispetto a quanto dichiarato;</text:span></text:p>
        </text:list-item>
      </text:list>
      <text:list xml:id="list250603679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315858334548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96400615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3158279787024" text:continue-list="list298799007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3159553080089" text:continue-list="list196400615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315947395099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315850297409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3159408534464" text:continue-list="list12315827978702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3159850281528" text:continue-list="list12315850297409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315931702958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41" meta:non-whitespace-character-count="150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