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9591656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463905445300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463987976812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463853235290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46391251611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464030738629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464003218584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7875780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6156553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98304589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550915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2275835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93" meta:non-whitespace-character-count="27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