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 Canterano</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8421093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43511394077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43477855892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4365930503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43468354320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43591495940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4355830614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47972239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092215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04068109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3014563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2843207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93" meta:non-whitespace-character-count="27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