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Canter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6962626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474489331339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43514657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4745533874957" text:continue-list="list17474489331339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4745970110460" text:continue-list="list1435146575" text:style-name="WWNum3">
        <text:list-item>
          <text:p text:style-name="P42"><text:span text:style-name="T23">di essere consapevole che è obbligatorio:</text:span></text:p>
        </text:list-item>
      </text:list>
      <text:list xml:id="list137002677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4746102040979" text:continue-list="list17474553387495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4744878674537" text:continue-list="list17474597011046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474468855486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474544607101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4744779379465" text:continue-list="list137002677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4744912026752" text:continue-list="list17474544607101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7" meta:non-whitespace-character-count="302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