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Rocca Canteran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Città Metropolitana di Roma Capitale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224234010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347488937002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344557835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346085415417" text:continue-list="list2347488937002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346654920298" text:continue-list="list2344557835" text:style-name="WWNum3">
        <text:list-item>
          <text:p text:style-name="P42"><text:span text:style-name="T23">di essere consapevole che è obbligatorio:</text:span></text:p>
        </text:list-item>
      </text:list>
      <text:list xml:id="list3318816007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346429927383" text:continue-list="list2346085415417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347494381550" text:continue-list="list2346654920298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346363256390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345744644137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345623126306" text:continue-list="list3318816007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345750197062" text:continue-list="list2345744644137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8" meta:character-count="33217" meta:non-whitespace-character-count="3027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