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Città Metropolitana di Roma Capital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02099506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470565528620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470536226728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59477911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20617649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6" meta:character-count="13092" meta:non-whitespace-character-count="11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