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Città Metropolitana di Roma Capital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32857537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083718937969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4236446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84377352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4" meta:character-count="16999" meta:non-whitespace-character-count="1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