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Città Metropolitana di Roma Capital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97942542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7474895102667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667526134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411329009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4" meta:character-count="16999" meta:non-whitespace-character-count="15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