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13397523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52323031641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6622110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6530255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8" meta:non-whitespace-character-count="1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