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Città Metropolitana di Roma Capitale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51926843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474764492258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508828603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92705347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5" meta:character-count="13958" meta:non-whitespace-character-count="12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