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Città Metropolitana di Roma Capitale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1680081963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2613252707013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922849528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1266542536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1148265365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6" meta:character-count="17329" meta:non-whitespace-character-count="153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