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188498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473924605724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27479085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88108918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38391470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9" meta:non-whitespace-character-count="15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