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Città Metropolitana di Roma Capital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75204720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53612562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4" meta:character-count="8907" meta:non-whitespace-character-count="7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