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55506117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7460794710506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37606941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66" meta:non-whitespace-character-count="8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