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03542133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550711124396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0848176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6" meta:non-whitespace-character-count="8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