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Città Metropolitana di Roma Capital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52802480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135849376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436740380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858533992363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2" meta:character-count="10406" meta:non-whitespace-character-count="92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