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84338027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88828191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635697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474887192238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6" meta:non-whitespace-character-count="9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