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4795155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8332537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1099208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81103003035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7" meta:non-whitespace-character-count="13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