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5292883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2082359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7110636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471259918931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7" meta:non-whitespace-character-count="13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