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7591040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4716433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1834511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460676983011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42" meta:non-whitespace-character-count="1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