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Città Metropolitana di Roma Capital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12854131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91740151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67972721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3516196748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42" meta:non-whitespace-character-count="11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