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89843519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08737152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61611146924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20" meta:non-whitespace-character-count="155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