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 text:name="_GoBack"/><text:span text:style-name="T1">Comune di Rocca Canter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61435803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85178535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463637395104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20" meta:non-whitespace-character-count="155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