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52539781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78820869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885589297" text:style-name="WWNum4">
        <text:list-item>
          <text:p text:style-name="P24"><text:span text:style-name="T33">di impegnarsi a comunicare ogni variazione di stati/fatti/condizioni e titolarità rispetto a quanto dichiarato;</text:span></text:p>
        </text:list-item>
      </text:list>
      <text:list xml:id="list35623735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432026340238" text:continue-list="list78820869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432572512166" text:continue-list="list35623735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56202027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41820036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95264272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09368142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72" meta:non-whitespace-character-count="100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